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Aloys Roemaat Transport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Aloys Roemaat Transport Varsseveld op 11 oktober 2025 op de locatie Valutaweg 1 in Varsseveld. </text:p>
            <text:p text:style-name="common-al">Zaaknummer: 1197093</text:p>
            <text:p text:style-name="common-al">Het besluit is verzonden op 11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8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Aloys Roemaat Transport Varsseveld in Varsseveld</meta:user-defined>
    <meta:user-defined meta:name="DCTERMS.W3CDTF/DCTERMS.available">2025-08-14</meta:user-defined>
    <meta:user-defined meta:name="DCTERMS.W3CDTF/OVERHEIDop.jaargang">2025</meta:user-defined>
    <meta:user-defined meta:name="OVERHEIDop.externeBijlage">Vergunning Aloys Roemaat Transport Varsseveld |exb-2025-29991</meta:user-defined>
    <meta:user-defined meta:name="OVERHEIDop.publicationIssue">356827</meta:user-defined>
    <meta:user-defined meta:name="OVERHEIDop.GmbID/DC.identifier">gmb-2025-356827</meta:user-defined>
    <meta:user-defined meta:name="OVERHEIDop.versieInformatie"/>
  </office:meta>
</office:document-meta>
</file>