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een bestaand bijgebouw tot mantelzorgwoning Henegouwerweg 1B, 2741K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Omgevingsdienst Midden-Holland (ODMH) namens gemeente Waddinxveen besloten om de beslistermijn van de aanvraag met kenmerk 2025-00012666 voor het verbouwen van een bestaand bijgebouw tot mantelzorgwoning op de locatie Henegouwerweg 1B, 2741K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682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26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een bestaand bijgebouw tot mantelzorgwoning Henegouwerweg 1B, 2741KR Waddinx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23</meta:user-defined>
    <meta:user-defined meta:name="OVERHEIDop.GmbID/DC.identifier">gmb-2025-356823</meta:user-defined>
    <meta:user-defined meta:name="OVERHEIDop.versieInformatie"/>
  </office:meta>
</office:document-meta>
</file>