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De Biezen 1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Elmath bouwkundig teken- en adviesburo</text:p>
            <text:p text:style-name="common-al">Locatie: De Biezen 1 te Valkenswaard</text:p>
            <text:p text:style-name="common-al">Activiteit: MBA saneren van de bodem en de MBA graven in de bodem die sterk verontreinigd is.</text:p>
            <text:p text:style-name="common-al">Voor: Het realiseren van nieuwbouw</text:p>
            <text:p text:style-name="common-al">Datum melding: 1 augustus 2025</text:p>
            <text:p text:style-name="common-al">DSO verzoeknummer: 2025080101140 (saneren) 2025080101141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5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8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506</meta:user-defined>
    <dc:language>nl</dc:language>
    <meta:user-defined meta:name="OVERHEIDop.locatietype/OVERHEIDop.gebiedsmarkering">Adres</meta:user-defined>
    <meta:user-defined meta:name="DC.title">Gemeente Valkenswaard, melding Besluit activiteiten leefomgeving, De Biezen 1 te Valkenswaa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19</meta:user-defined>
    <meta:user-defined meta:name="OVERHEIDop.GmbID/DC.identifier">gmb-2025-356819</meta:user-defined>
    <meta:user-defined meta:name="OVERHEIDop.versieInformatie"/>
  </office:meta>
</office:document-meta>
</file>