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Graaf Adolflaan 3, 3136 A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Graaf Adolflaan 3, 3136 AH Vlaardingen</text:p>
            <text:p text:style-name="common-al">Kenmerk							: 0000968104 / 2025080100209</text:p>
            <text:p text:style-name="common-al">Type aanvraag				: Omgevingsvergunning regulier [Omgevingswet]</text:p>
            <text:p text:style-name="common-al">Datum ontvangst				: 01-08-2025</text:p>
            <text:p text:style-name="common-al">Datum beschikking			: 12-08-2025</text:p>
            <text:p text:style-name="common-al">
            
          </text:p>
            <text:p text:style-name="common-al">
            
          </text:p>
            <text:p text:style-name="common-al">De beschikking en de bijbehorende stukken kunt u digitaal opvragen via het gemeentelijk e-mailadres:</text:p>
            <text:p text:style-name="common-al">
            <text:a xlink:href="mailto:bor@vlaardingen.nl" xlink:type="simple">bor@vlaardingen.nl</text:a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
            
          </text:p>
            <text:p text:style-name="common-al">Tegen het besluit kan binnen zes weken na</text:p>
            <text:p text:style-name="common-al">bekendmaking (dit is de datum van verzending van het besluit aan de aanvrager)</text:p>
            <text:p text:style-name="common-al">bezwaar worden aangetekend. Het bezwaarschrift kan worden ingediend bij</text:p>
            <text:p text:style-name="common-al">burgemeester en wethouders van Vlaardingen, Postbus 1002, 3130 EB Vlaardingen.</text:p>
            <text:p text:style-name="common-al">Het besluit treedt </text:p>
            <text:p text:style-name="common-al">vier weken na de datum van verzending van</text:p>
            <text:p text:style-name="common-al">het besluit in werking.  Het indienen van</text:p>
            <text:p text:style-name="common-al">een bezwaarschrift schorst de werking van het besluit niet. Hebben u of derde</text:p>
            <text:p text:style-name="common-al">belanghebbenden er veel belang bij dat dit besluit niet in werking treedt, dan</text:p>
            <text:p text:style-name="common-al">kan binnen de bovengenoemde termijn van vier weken een voorlopige voorziening</text:p>
            <text:p text:style-name="common-al">worden gevraagd bij de voorzieningenrechter van de sector bestuursrecht van de</text:p>
            <text:p text:style-name="common-al">Rechtbank in Rotterdam, Postbus 50951, 3007 BM Rotterdam. Wanneer een</text:p>
            <text:p text:style-name="common-al">voorlopige voorziening wordt aangevraagd, treedt de beschikking pas in werking</text:p>
            <text:p text:style-name="common-al">nadat hierover een beslissing is genom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68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68104</meta:user-defined>
    <dc:language>nl</dc:language>
    <meta:user-defined meta:name="OVERHEIDop.locatietype/OVERHEIDop.gebiedsmarkering">Punt</meta:user-defined>
    <meta:user-defined meta:name="DC.title">Vergunning verleend: Graaf Adolflaan 3, 3136 AH Vlaard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18</meta:user-defined>
    <meta:user-defined meta:name="OVERHEIDop.GmbID/DC.identifier">gmb-2025-356818</meta:user-defined>
    <meta:user-defined meta:name="OVERHEIDop.versieInformatie"/>
  </office:meta>
</office:document-meta>
</file>