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traatfeest Oude Molenweg 2025 - 13 september 2025 - Oude Molen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25</text:p>
            <text:p text:style-name="common-al">
            <text:span text:style-name="nadrukvet">Omschrijving: </text:span>Evenementenvergunning (Oude Molenwe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9827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8-07-2025</text:p>
            <text:p text:style-name="common-al">
            <text:span text:style-name="nadrukvet">Definitieve beschikking verzonden: </text:span>12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ugustus 2025 tot en met 23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681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1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1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traatfeest Oude Molenweg 2025 - 13 september 2025 - Oude Molenweg te Nijmeg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815</meta:user-defined>
    <meta:user-defined meta:name="OVERHEIDop.GmbID/DC.identifier">gmb-2025-356815</meta:user-defined>
    <meta:user-defined meta:name="OVERHEIDop.versieInformatie"/>
  </office:meta>
</office:document-meta>
</file>