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lein Schoterstraat 7 6023RG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40132</text:span> te verlengen voor een periode van maximaal 6 weken.</text:p>
            <text:p text:style-name="common-al">Het verlengingsbesluit is genomen op 11-08-2025.</text:p>
            <text:p text:style-name="common-al">De zaak betreft:</text:p>
            <text:p text:style-name="common-al">
            <text:span text:style-name="nadrukvet">Omschrijving:</text:span> Herbouw schuur </text:p>
            <text:p text:style-name="common-al">
            <text:span text:style-name="nadrukvet">Adres:</text:span> Klein Schoterstraat 7 6023RG Budel-Schoot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681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0132</meta:user-defined>
    <meta:user-defined meta:name="DCTERMS.abstract">Herbouw schuur Klein Schoterstraat 7 6023 RG Budel-Schoot -DSO 20250706003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Klein Schoterstraat 7 6023RG Budel-Schoo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13</meta:user-defined>
    <meta:user-defined meta:name="OVERHEIDop.GmbID/DC.identifier">gmb-2025-356813</meta:user-defined>
    <meta:user-defined meta:name="OVERHEIDop.versieInformatie"/>
  </office:meta>
</office:document-meta>
</file>