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bekendmaking besluit tot opleggen last onder dwangs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Heerlen heeft per besluit d.d. 14 augustus 2025 aan de heer A.F. Zaaboune, geboren 26 juli 1990, thans zonder bekende woon- en/of verblijfplaats binnen en buiten Nederland, een last onder dwangsom ex artikel 3:1 APV Heerlen opgelegd. </text:p>
            <text:p text:style-name="common-al">Een afschrift van het besluit kan door betrokkene worden verkregen door contact op te nemen met team SV&amp;B, cluster Interventieteam via Interventieteam@heerlen.nl.</text:p>
            <text:p text:style-name="common-al">Tegen dit besluit kan binnen zes weken bezwaar worden ingediend. Bezwaar indienen kan digitaal via het formulier op https://www.heerlen.nl/bezwaarschrift-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56808</text:span><text:line-break/><text:date style:data-style-name="dag" text:fixed="true" text:date-value="2025-08-15"/><text:line-break/><text:date style:data-style-name="jaar" text:fixed="true" text:date-value="2025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808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808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Heerlen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Gemeente</meta:user-defined>
    <meta:user-defined meta:name="DC.title">Gemeente Heerlen - bekendmaking besluit tot opleggen last onder dwangsom</meta:user-defined>
    <meta:user-defined meta:name="DCTERMS.W3CDTF/DCTERMS.available">2025-08-15</meta:user-defined>
    <meta:user-defined meta:name="DCTERMS.W3CDTF/OVERHEIDop.jaargang">2025</meta:user-defined>
    <meta:user-defined meta:name="OVERHEIDop.publicationIssue">356808</meta:user-defined>
    <meta:user-defined meta:name="OVERHEIDop.GmbID/DC.identifier">gmb-2025-356808</meta:user-defined>
    <meta:user-defined meta:name="OVERHEIDop.versieInformatie"/>
  </office:meta>
</office:document-meta>
</file>