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EMA-Techniek BV in Varsseveld</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burgemeester danwel het college van Oude IJsselstreek, voor zover het ieders bevoegdheden betreft, een besluit genomen op de aanvraag voor het organiseren van het evenement VIV Open Dagen 2025 EMA-Techniek BV op 7 oktober 2025 op de locatie Euroweg 10 in Varsseveld.</text:p>
            <text:p text:style-name="common-al">Zaaknummer: 1190132</text:p>
            <text:p text:style-name="common-al">Het besluit is verzonden op 11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8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EMA-Techniek BV in Varsseveld</meta:user-defined>
    <meta:user-defined meta:name="DCTERMS.W3CDTF/DCTERMS.available">2025-08-14</meta:user-defined>
    <meta:user-defined meta:name="DCTERMS.W3CDTF/OVERHEIDop.jaargang">2025</meta:user-defined>
    <meta:user-defined meta:name="OVERHEIDop.externeBijlage">Vergunning EMA-Techniek B.V.Varsseveld|exb-2025-29988</meta:user-defined>
    <meta:user-defined meta:name="OVERHEIDop.publicationIssue">356805</meta:user-defined>
    <meta:user-defined meta:name="OVERHEIDop.GmbID/DC.identifier">gmb-2025-356805</meta:user-defined>
    <meta:user-defined meta:name="OVERHEIDop.versieInformatie"/>
  </office:meta>
</office:document-meta>
</file>