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ijzelgracht 61-2 101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alkon aan de achterzijde ter hoogte van de tweede verdieping ten behoeve van de woning</text:p>
            <text:p text:style-name="common-al">Besluit: buiten behandeling gesteld</text:p>
            <text:p text:style-name="common-al">Besluit verzonden op: 12-08-2025</text:p>
            <text:p text:style-name="common-al">Zaakadres: Vijzelgracht 61-2 1017HP Amsterdam</text:p>
            <text:p text:style-name="common-al">Zaaknummer: Z2025-022444</text:p>
            <text:p text:style-name="common-al">DSO-nummer: 20250523009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44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80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0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0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44</meta:user-defined>
    <meta:user-defined meta:name="DCTERMS.abstract">plaatsen van een balkon aan de achterzijde ter hoogte van de tweede verdieping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ijzelgracht 61-2 1017HP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03</meta:user-defined>
    <meta:user-defined meta:name="OVERHEIDop.GmbID/DC.identifier">gmb-2025-356803</meta:user-defined>
    <meta:user-defined meta:name="OVERHEIDop.versieInformatie"/>
  </office:meta>
</office:document-meta>
</file>