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esoro De Lucie B.V., Willemstraat 19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290 </text:p>
            <text:p text:style-name="common-al"> Omschrijving: horecabedrijf Tesoro De Luci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19 5611HB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8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290</meta:user-defined>
    <meta:user-defined meta:name="DCTERMS.abstract">horecabedrijf Tesoro De Lucie B.V.</meta:user-defined>
    <dc:language>nl</dc:language>
    <meta:user-defined meta:name="OVERHEIDop.locatietype/OVERHEIDop.gebiedsmarkering">Punt</meta:user-defined>
    <meta:user-defined meta:name="DC.title">Verlenging termijn: horecabedrijf Tesoro De Lucie B.V., Willemstraat 19 5611HB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02</meta:user-defined>
    <meta:user-defined meta:name="OVERHEIDop.GmbID/DC.identifier">gmb-2025-356802</meta:user-defined>
    <meta:user-defined meta:name="OVERHEIDop.versieInformatie"/>
  </office:meta>
</office:document-meta>
</file>