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916, Lodewijk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916 </text:p>
            <text:p text:style-name="common-al"> Omschrijving: slopen huidige milieustraat en realiseren nieuwe milieustr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dewijkstraat ongenummer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7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6</meta:user-defined>
    <meta:user-defined meta:name="DCTERMS.abstract">slopen huidige milieustraat en realiseren nieuwe milieu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916, Lodewijkstraat ongenummerd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99</meta:user-defined>
    <meta:user-defined meta:name="OVERHEIDop.GmbID/DC.identifier">gmb-2025-356799</meta:user-defined>
    <meta:user-defined meta:name="OVERHEIDop.versieInformatie"/>
  </office:meta>
</office:document-meta>
</file>