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Motion Control Automation B.V.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Motion Control Automation B.V. op 7 oktober 2025 op de locatie Markenweg 5 in Varsseveld.</text:p>
            <text:p text:style-name="common-al">Zaaknummer: 1179705</text:p>
            <text:p text:style-name="common-al">Het besluit is verzonden op 11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79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9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Motion Control Automation B.V. in Varsseveld</meta:user-defined>
    <meta:user-defined meta:name="DCTERMS.W3CDTF/DCTERMS.available">2025-08-14</meta:user-defined>
    <meta:user-defined meta:name="DCTERMS.W3CDTF/OVERHEIDop.jaargang">2025</meta:user-defined>
    <meta:user-defined meta:name="OVERHEIDop.externeBijlage">Vergunning Motion Control Automation Varsseveld|exb-2025-29987</meta:user-defined>
    <meta:user-defined meta:name="OVERHEIDop.publicationIssue">356798</meta:user-defined>
    <meta:user-defined meta:name="OVERHEIDop.GmbID/DC.identifier">gmb-2025-356798</meta:user-defined>
    <meta:user-defined meta:name="OVERHEIDop.versieInformatie"/>
  </office:meta>
</office:document-meta>
</file>