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Halloween Grou in het centrum van Grou (APV-2025-031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Halloween Grou in het<text:span text:style-name="nadrukvet"/>centrum van Grou. Het evenement is op 31 oktober 2025 en 1 nov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2-08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79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9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9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31464</meta:user-defined>
    <dc:language>nl</dc:language>
    <meta:user-defined meta:name="OVERHEIDop.locatietype/OVERHEIDop.gebiedsmarkering">Lijn</meta:user-defined>
    <meta:user-defined meta:name="DC.title">Verleende geluidsontheffing evenement voor Halloween Grou in het centrum van Grou (APV-2025-031464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97</meta:user-defined>
    <meta:user-defined meta:name="OVERHEIDop.GmbID/DC.identifier">gmb-2025-356797</meta:user-defined>
    <meta:user-defined meta:name="OVERHEIDop.versieInformatie"/>
  </office:meta>
</office:document-meta>
</file>