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wijderen van een houtopstand onder de hoogspanningsverbinding, Zandstraat ong. Kelpen-Oler (perceel Heythuysen R 1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5 augustus 2025 een aanvraag omgevingsvergunning hebben ontvangen voor het verwijderen van een houtopstand onder de hoogspanningsverbinding op locatie Zandstraat ong. Kelpen-Oler (perceel Heythuysen R 127).</text:p>
            <text:p text:style-name="common-al">De aanvraag is geregistreerd onder zaaknummer Z2025-00001206 en aangevraagd voor de volgende activiteit:</text:p>
            <text:list text:style-name="id1-3-2-1-1-3">
              <text:list-item text:style-override="id1-3-2-1-1-3-1">
                <text:number>•</text:number>
                <text:p text:style-name="al">vellen van houtopstan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679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9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9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0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wijderen van een houtopstand onder de hoogspanningsverbinding, Zandstraat ong. Kelpen-Oler (perceel Heythuysen R 127)</meta:user-defined>
    <meta:user-defined meta:name="DCTERMS.W3CDTF/DCTERMS.available">2025-08-14</meta:user-defined>
    <meta:user-defined meta:name="DCTERMS.W3CDTF/OVERHEIDop.jaargang">2025</meta:user-defined>
    <meta:user-defined meta:name="OVERHEIDop.publicationIssue">356795</meta:user-defined>
    <meta:user-defined meta:name="OVERHEIDop.GmbID/DC.identifier">gmb-2025-356795</meta:user-defined>
    <meta:user-defined meta:name="OVERHEIDop.versieInformatie"/>
  </office:meta>
</office:document-meta>
</file>