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dweg 21, 8223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dweg 21, 8223 P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50068</text:p>
            <text:p text:style-name="common-al">Onderwerp: Meet &amp; Greet x Vitaliteitsmarkt</text:p>
            <text:p text:style-name="common-al">Locatie: Badweg 21, 8223 PA Lelystad</text:p>
            <text:p text:style-name="common-al">Datum activiteit:<text:span text:style-name="nadrukvet"> 19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7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50068</meta:user-defined>
    <dc:language>nl</dc:language>
    <meta:user-defined meta:name="OVERHEIDop.locatietype/OVERHEIDop.gebiedsmarkering">Punt</meta:user-defined>
    <meta:user-defined meta:name="DC.title">Ontvangen melding - Badweg 21, 8223 PA Lelysta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92</meta:user-defined>
    <meta:user-defined meta:name="OVERHEIDop.GmbID/DC.identifier">gmb-2025-356792</meta:user-defined>
    <meta:user-defined meta:name="OVERHEIDop.versieInformatie"/>
  </office:meta>
</office:document-meta>
</file>