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tern wijzigen en verbouwen van het pand tot 3 woningen (legalisatie) op het perceel Gerrit van Stellingwerfstraat 14 B, 3812 SL Amersfoort, Gerrit 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ntern wijzigen en verbouwen van het pand tot 3 woningen (legalisatie) op de percelen Gerrit van Stellingwerfstraat 14 B, 3812 SL Amersfoort, Gerrit van Stellingwerfstraat 14, 3812 SL Amersfoort, Gerrit van Stellingwerfstraat 14 A, 3812 SL Amersfoort</text:span>
          </text:p>
            <text:p text:style-name="common-al">De Gemeente Amersfoort heeft op 10-08-2025 een aanvraag voor een omgevingsvergunning ontvangen voor het intern wijzigen en verbouwen van het pand tot 3 woningen (legalisatie) op de percelen Gerrit van Stellingwerfstraat 14 B, 3812 SL Amersfoort, Gerrit van Stellingwerfstraat 14, 3812 SL Amersfoort, Gerrit van Stellingwerfstraat 14 A, 3812 SL Amersfoort, met kenmerk CLZ-0002783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6-10-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7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8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intern wijzigen en verbouwen van het pand tot 3 woningen (legalisatie) op het perceel Gerrit van Stellingwerfstraat 14 B, 3812 SL Amersfoort, Gerrit van</meta:user-defined>
    <meta:user-defined meta:name="DCTERMS.W3CDTF/DCTERMS.available">2025-08-14</meta:user-defined>
    <meta:user-defined meta:name="DCTERMS.W3CDTF/OVERHEIDop.jaargang">2025</meta:user-defined>
    <meta:user-defined meta:name="OVERHEIDop.publicationIssue">356789</meta:user-defined>
    <meta:user-defined meta:name="OVERHEIDop.GmbID/DC.identifier">gmb-2025-356789</meta:user-defined>
    <meta:user-defined meta:name="OVERHEIDop.versieInformatie"/>
  </office:meta>
</office:document-meta>
</file>