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83, Hoogstraat 399B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83 </text:p>
            <text:p text:style-name="common-al"> Omschrijving: realiseren van een dakopbouw op de uit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99B 5654N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83</meta:user-defined>
    <meta:user-defined meta:name="DCTERMS.abstract">realiseren van een dakopbouw op 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83, Hoogstraat 399B 5654NE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6</meta:user-defined>
    <meta:user-defined meta:name="OVERHEIDop.GmbID/DC.identifier">gmb-2025-356786</meta:user-defined>
    <meta:user-defined meta:name="OVERHEIDop.versieInformatie"/>
  </office:meta>
</office:document-meta>
</file>