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parkweg 139-H 107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uitbouw en een muurdoorbraak met behoud van bestemming daarvan tot één woning.</text:p>
            <text:p text:style-name="common-al">Besluit: verleend</text:p>
            <text:p text:style-name="common-al">Besluit verzonden op: 12-08-2025</text:p>
            <text:p text:style-name="common-al">Zaakadres: Willemsparkweg 139-H 1071GW Amsterdam</text:p>
            <text:p text:style-name="common-al">Zaaknummer: Z2025-013853</text:p>
            <text:p text:style-name="common-al">DSO-nummer: 20250331001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8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78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853</meta:user-defined>
    <meta:user-defined meta:name="DCTERMS.abstract">maken van een uitbouw en een muurdoorbraak met behoud van bestemming daarvan tot éé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sparkweg 139-H 1071GW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84</meta:user-defined>
    <meta:user-defined meta:name="OVERHEIDop.GmbID/DC.identifier">gmb-2025-356784</meta:user-defined>
    <meta:user-defined meta:name="OVERHEIDop.versieInformatie"/>
  </office:meta>
</office:document-meta>
</file>