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247TailorSteel Nederland B.V. in Varsseveld</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burgemeester danwel het college van Oude IJsselstreek, voor zover het ieders bevoegdheden betreft, een besluit genomen op de aanvraag voor het organiseren van het evenement VIV Open Dagen 2025 247TailorSteel Nederland B.V. op 7 oktober 2025 op de locatie Markenweg 11 in  Varsseveld.</text:p>
            <text:p text:style-name="common-al">Zaaknummer: 1179478</text:p>
            <text:p text:style-name="common-al">Het besluit is verzonden op 11 augustus.</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678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8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8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IV Open Dagen 2025 247TailorSteel Nederland B.V. in Varsseveld</meta:user-defined>
    <meta:user-defined meta:name="DCTERMS.W3CDTF/DCTERMS.available">2025-08-14</meta:user-defined>
    <meta:user-defined meta:name="DCTERMS.W3CDTF/OVERHEIDop.jaargang">2025</meta:user-defined>
    <meta:user-defined meta:name="OVERHEIDop.externeBijlage">Vergunning TailorSteel Nederland B.V. Varsseveld|exb-2025-29983</meta:user-defined>
    <meta:user-defined meta:name="OVERHEIDop.publicationIssue">356782</meta:user-defined>
    <meta:user-defined meta:name="OVERHEIDop.GmbID/DC.identifier">gmb-2025-356782</meta:user-defined>
    <meta:user-defined meta:name="OVERHEIDop.versieInformatie"/>
  </office:meta>
</office:document-meta>
</file>