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nstraat 31 1016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op de gevel en een uithangbord ten behoeve van de winkel</text:p>
            <text:p text:style-name="common-al">Besluit: verleend</text:p>
            <text:p text:style-name="common-al">Besluit verzonden op: 12-08-2025</text:p>
            <text:p text:style-name="common-al">Zaakadres: Runstraat 31 1016GJ Amsterdam</text:p>
            <text:p text:style-name="common-al">Zaaknummer: Z2025-026288</text:p>
            <text:p text:style-name="common-al">DSO-nummer: 20250618012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28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7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26288</meta:user-defined>
    <meta:user-defined meta:name="DCTERMS.abstract">plaatsen van reclame op de gevel en een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nstraat 31 1016GJ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81</meta:user-defined>
    <meta:user-defined meta:name="OVERHEIDop.GmbID/DC.identifier">gmb-2025-356781</meta:user-defined>
    <meta:user-defined meta:name="OVERHEIDop.versieInformatie"/>
  </office:meta>
</office:document-meta>
</file>