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in- en uitritten aan Gooiland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in- en uitritt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IENU017</text:span> in- en uitritten (art 2.12) Gooiland 1 te Beverwijk, ontvangen op 6 augustus 2025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
            <text:span text:style-name="nadrukcur">Beverwijk, 14-08-2025 </text:span>
          </text:p>
            <text:p text:style-name="common-al">
            <text:span text:style-name="nadrukcur">De burgemeester voornoemd,</text:span>
          </text:p>
            <text:p text:style-name="last-al">
            <text:span text:style-name="nadrukcur">M.E. Sm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5678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8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8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v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IENU017 </meta:user-defined>
    <dc:language>nl</dc:language>
    <meta:user-defined meta:name="OVERHEIDop.locatietype/OVERHEIDop.gebiedsmarkering">Adres</meta:user-defined>
    <meta:user-defined meta:name="DC.title">Melding voor in- en uitritten aan Gooiland 1 te Beverwij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80</meta:user-defined>
    <meta:user-defined meta:name="OVERHEIDop.GmbID/DC.identifier">gmb-2025-356780</meta:user-defined>
    <meta:user-defined meta:name="OVERHEIDop.versieInformatie"/>
  </office:meta>
</office:document-meta>
</file>