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garetha van Daunstraat 26, 4133 J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aanvraag omgevingsvergunning (regulier) ontvangen voor het perceel Margaretha van Daunstraat 26, 4133 JE Vianen. De aanvraag is geregistreerd onder zaaknummer OVR-2025-006758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58</meta:user-defined>
    <dc:language>nl</dc:language>
    <meta:user-defined meta:name="OVERHEIDop.locatietype/OVERHEIDop.gebiedsmarkering">Punt</meta:user-defined>
    <meta:user-defined meta:name="DC.title">Ingekomen aanvraag omgevingsvergunning Margaretha van Daunstraat 26, 4133 JE Vian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78</meta:user-defined>
    <meta:user-defined meta:name="OVERHEIDop.GmbID/DC.identifier">gmb-2025-35678</meta:user-defined>
    <meta:user-defined meta:name="OVERHEIDop.versieInformatie"/>
  </office:meta>
</office:document-meta>
</file>