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IV Open Dagen 2025 Constellation Cold Logistics Varsseveld BV in Varsseveld</text:p>
      <text:section text:name="zakelijke-mededeling_id1-3-2" text:style-name="zakelijke-mededeling">
        <text:section text:name="zakelijke-mededeling-tekst_id1-3-2-1" text:style-name="zakelijke-mededeling-tekst">
          <text:section text:name="tekst_id1-3-2-1-1" text:style-name="tekst">
            <text:p text:style-name="common-al">Op 11 augustus 2025 heeft de burgemeester danwel het college van Oude IJsselstreek, voor zover het ieders bevoegdheden betreft, een besluit genomen op de aanvraag voor het organiseren van het evenement VIV Open Dagen 2025 Constellation Cold Logistics Varsseveld BV op 10 oktober 2025 op de locatie Euroweg 17 in Varsseveld.</text:p>
            <text:p text:style-name="common-al">Zaaknummer: 1202372</text:p>
            <text:p text:style-name="common-al">Het besluit is verzonden op 11 augustus.</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677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7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7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VIV Open Dagen 2025 Constellation Cold Logistics Varsseveld BV in Varsseveld</meta:user-defined>
    <meta:user-defined meta:name="DCTERMS.W3CDTF/DCTERMS.available">2025-08-14</meta:user-defined>
    <meta:user-defined meta:name="DCTERMS.W3CDTF/OVERHEIDop.jaargang">2025</meta:user-defined>
    <meta:user-defined meta:name="OVERHEIDop.externeBijlage">Vergunning Constellation Cold Logistics Varsseveld|exb-2025-29979</meta:user-defined>
    <meta:user-defined meta:name="OVERHEIDop.publicationIssue">356773</meta:user-defined>
    <meta:user-defined meta:name="OVERHEIDop.GmbID/DC.identifier">gmb-2025-356773</meta:user-defined>
    <meta:user-defined meta:name="OVERHEIDop.versieInformatie"/>
  </office:meta>
</office:document-meta>
</file>