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wijzingslijst adviesrecht en verplichte participatie bij buitenplanse omgevingsplanactiviteiten gemeente Vijfheer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ijfheerenlanden;</text:p>
            <text:p text:style-name="al"/>
            <text:p text:style-name="al">gelezen het voorstel van het college van burgemeester en wethouders van 22 april 2025</text:p>
            <text:p text:style-name="al"/>
            <text:p text:style-name="al">betreffende de aanwijzingslijst adviesrecht en verplichte participatie bij buitenplanse omgevingsplanactiviteiten;</text:p>
            <text:p text:style-name="al"/>
            <text:p text:style-name="al">gelet op artikel 16.15a Omgevingswet en artikel 4.21 Omgevingsbesluit,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anwijzingslijst adviesrecht en verplichte participatie bij buitenplanse omgevingsplanactiviteiten gemeente Vijfheerenlanden als volgt te wijzigingen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 de tabel bij de tweede rij bij Wonen over woningen buiten bestaand stedelijk gebied:</text:p>
                <text:list text:style-name="id1-3-2-2-1-4-1-3">
                  <text:list-item text:style-override="id1-3-2-2-1-4-1-3-1">
                    <text:number>a.</text:number>
                    <text:p text:style-name="al">Onder adviesrecht bij de tekst “<text:span text:style-name="nadrukcur">het bouwen van meer dan 2 woningen buiten bestaand stedelijk gebied…</text:span>“ de punt te verwijderen en toe te voegen: <text:span text:style-name="nadrukcur"><text:span text:style-name="nadrukondlijn">of met uitzondering van het realiseren van maximaal 50 </text:span></text:span><text:span text:style-name="nadrukcur"><text:span text:style-name="nadrukondlijn">flexwoningen</text:span></text:span><text:span text:style-name="nadrukcur"><text:span text:style-name="nadrukondlijn"> voor een exploitatieperiode van maximaal 15 jaar op het perceel Burggraaf, waarvan de situering op de kaart in de bijlage is weergegeven.</text:span></text:span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5 juni 2025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7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Ruimte en infrastructuur | Organisatie en beleid</meta:user-defined>
    <meta:user-defined meta:name="DC.source">artikel 16.15a van de Omgevingswet]|[1.0:c:BWBR0037885&amp;artikel=16.15a&amp;g=2025-07-01</meta:user-defined>
    <meta:user-defined meta:name="DC.source">artikel 4.21 van het Omgevingsbesluit]|[1.0:c:BWBR0041278&amp;artikel=4.21&amp;g=2025-07-01</meta:user-defined>
    <meta:user-defined meta:name="DCTERMS.alternative">Aanwijzingslijst adviesrecht en verplichte participatie bij buitenplanse omgevingsplanactiviteiten gemeente Vijfheerenlanden</meta:user-defined>
    <dc:language>nl</dc:language>
    <meta:user-defined meta:name="OVERHEIDop.locatietype/OVERHEIDop.gebiedsmarkering">Gemeente</meta:user-defined>
    <meta:user-defined meta:name="DC.title">Aanwijzingslijst adviesrecht en verplichte participatie bij buitenplanse omgevingsplanactiviteiten gemeente Vijfheerenland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6771</meta:user-defined>
    <meta:user-defined meta:name="OVERHEIDop.betreftRegeling">CVDR678272_2</meta:user-defined>
    <meta:user-defined meta:name="xs:date/OVERHEIDop.startdatum">2025-08-19</meta:user-defined>
    <meta:user-defined meta:name="OVERHEIDop.GmbID/DC.identifier">gmb-2025-356771</meta:user-defined>
    <meta:user-defined meta:name="OVERHEIDop.versieInformatie"/>
  </office:meta>
</office:document-meta>
</file>