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Europaplein 24 1078 GZ, Amsterdam - Aanpassen puien  voor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één van de puien in de voorgevel van het RAI complex, voor een gelijksoortige pui met daarin een toegangsdeur.</text:p>
            <text:p text:style-name="common-al">Aanvrager: RAI Amsterdam</text:p>
            <text:p text:style-name="common-al">Zaaknummer: 13874328</text:p>
            <text:p text:style-name="common-al">DSO nummer: 2025060500281</text:p>
            <text:p text:style-name="common-al">Ontvangstdatum aanvraag: 05-06-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677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7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7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4328</meta:user-defined>
    <meta:user-defined meta:name="DCTERMS.abstract">het aanpassen van een van de puien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OVERHEIDop.locatietype/OVERHEIDop.gebiedsmarkering">Vlak</meta:user-defined>
    <meta:user-defined meta:name="DC.title">Aanvraag vergunning ontvangen - Europaplein 24 1078 GZ, Amsterdam - Aanpassen puien  voorgevel</meta:user-defined>
    <meta:user-defined meta:name="DCTERMS.W3CDTF/DCTERMS.available">2025-08-14</meta:user-defined>
    <meta:user-defined meta:name="DCTERMS.W3CDTF/OVERHEIDop.jaargang">2025</meta:user-defined>
    <meta:user-defined meta:name="OVERHEIDop.publicationIssue">356770</meta:user-defined>
    <meta:user-defined meta:name="OVERHEIDop.GmbID/DC.identifier">gmb-2025-356770</meta:user-defined>
    <meta:user-defined meta:name="OVERHEIDop.versieInformatie"/>
  </office:meta>
</office:document-meta>
</file>