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Jacket Potato van 1 september 2025 tot 1 september 2026 op het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tijdelijke standplaats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1443/Z-25-197519 </text:span>
                </text:span>
                <text:span text:style-name="nadrukcur">Verleende tijdelijke standplaatsvergunning voor Jacket Potato op het Stationsplein in Beverwijk van 1 september 2025 tot 1 september 2026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7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1443/Z-25-197519 </meta:user-defined>
    <dc:language>nl</dc:language>
    <meta:user-defined meta:name="OVERHEIDop.locatietype/OVERHEIDop.gebiedsmarkering">Weg</meta:user-defined>
    <meta:user-defined meta:name="DC.title">Toestemming voor het innemen van een standplaats voor Jacket Potato van 1 september 2025 tot 1 september 2026 op het Stationsplein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9</meta:user-defined>
    <meta:user-defined meta:name="OVERHEIDop.GmbID/DC.identifier">gmb-2025-356769</meta:user-defined>
    <meta:user-defined meta:name="OVERHEIDop.versieInformatie"/>
  </office:meta>
</office:document-meta>
</file>