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 bedrijf Yildiz VOF, Jan Heynslaan 149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107 </text:p>
            <text:p text:style-name="common-al"> Omschrijving: Horeca bedrijf Yildiz VOF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149 5622KL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07</meta:user-defined>
    <meta:user-defined meta:name="DCTERMS.abstract">Horeca bedrijf Yildiz VOF</meta:user-defined>
    <dc:language>nl</dc:language>
    <meta:user-defined meta:name="OVERHEIDop.locatietype/OVERHEIDop.gebiedsmarkering">Punt</meta:user-defined>
    <meta:user-defined meta:name="DC.title">Verlenging termijn: Horeca bedrijf Yildiz VOF, Jan Heynslaan 149 5622KL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5</meta:user-defined>
    <meta:user-defined meta:name="OVERHEIDop.GmbID/DC.identifier">gmb-2025-356765</meta:user-defined>
    <meta:user-defined meta:name="OVERHEIDop.versieInformatie"/>
  </office:meta>
</office:document-meta>
</file>