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etenweg 60, Hoofddorp - het plaatsen van twee uitgifteautoma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uitgifteautomaten in twee kozijnen</text:p>
            <text:p text:style-name="common-al">Aanvrager: Pullensbouw</text:p>
            <text:p text:style-name="common-al">Zaaknummer: 13661108</text:p>
            <text:p text:style-name="common-al">DSO nummer: 2025031801298</text:p>
            <text:p text:style-name="common-al">Uitkomst besluit: verleend</text:p>
            <text:p text:style-name="common-al">Datum besluit: 11-08-2025</text:p>
            <text:p text:style-name="common-al">Bezwaar in te dienen tot en met: 22-09-2025</text:p>
            <text:p text:style-name="common-al">Namens: Gemeente Haarlemmermeer</text:p>
            <text:p text:style-name="common-al">Wilt u de gepubliceerde documenten behorende bij deze bekendmaking in zien, klik dan <text:a xlink:href="https://edataloket.odnzkg.nl/?q=%7B%22search%22%3A%221366110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67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1108</meta:user-defined>
    <meta:user-defined meta:name="DCTERMS.abstract">het plaatsen van twee uitgifteautomaten in twe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lanetenweg 60, Hoofddorp - het plaatsen van twee uitgifteautomaten</meta:user-defined>
    <meta:user-defined meta:name="DCTERMS.W3CDTF/DCTERMS.available">2025-08-14</meta:user-defined>
    <meta:user-defined meta:name="DCTERMS.W3CDTF/OVERHEIDop.jaargang">2025</meta:user-defined>
    <meta:user-defined meta:name="OVERHEIDop.publicationIssue">356764</meta:user-defined>
    <meta:user-defined meta:name="OVERHEIDop.GmbID/DC.identifier">gmb-2025-356764</meta:user-defined>
    <meta:user-defined meta:name="OVERHEIDop.versieInformatie"/>
  </office:meta>
</office:document-meta>
</file>