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66-H 101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glazing in de voorgevel tpv begane grond en tussenverdieping </text:p>
            <text:p text:style-name="common-al">Besluit: verleend</text:p>
            <text:p text:style-name="common-al">Besluit verzonden op: 12-08-2025</text:p>
            <text:p text:style-name="common-al">Zaakadres: Utrechtsestraat 66-H 1017VR Amsterdam</text:p>
            <text:p text:style-name="common-al">Zaaknummer: Z2025-020670</text:p>
            <text:p text:style-name="common-al">DSO-nummer: 2025051301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6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76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70</meta:user-defined>
    <meta:user-defined meta:name="DCTERMS.abstract">vernieuwen van de beglazing in de voorgevel tpv begane grond en tussen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66-H 1017VR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3</meta:user-defined>
    <meta:user-defined meta:name="OVERHEIDop.GmbID/DC.identifier">gmb-2025-356763</meta:user-defined>
    <meta:user-defined meta:name="OVERHEIDop.versieInformatie"/>
  </office:meta>
</office:document-meta>
</file>