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aan Breestraat 14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Exploitatie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1887/Z-25-197373 </text:span>
                </text:span>
                <text:span text:style-name="nadrukcur">Verleende exploitatievergunning voor alcoholvrij horecabedrijf Hamud Grill aan Breestraat 142 in Beverwijk (verleend op 1 augustus 2025)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08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D-151887/Z-25-197373 </meta:user-defined>
    <dc:language>nl</dc:language>
    <meta:user-defined meta:name="OVERHEIDop.locatietype/OVERHEIDop.gebiedsmarkering">Adres</meta:user-defined>
    <meta:user-defined meta:name="DC.title">Toestemming voor het gebruik van een exploitatievergunning aan Breestraat 142 in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61</meta:user-defined>
    <meta:user-defined meta:name="OVERHEIDop.GmbID/DC.identifier">gmb-2025-356761</meta:user-defined>
    <meta:user-defined meta:name="OVERHEIDop.versieInformatie"/>
  </office:meta>
</office:document-meta>
</file>