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mortel 24 6021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8-2025 een aanvraag omgevingsvergunning ontvangen.</text:p>
            <text:p text:style-name="common-al">Het betreft een aanvraag op locatie Meemortel 24 6021AE Budel met omschrijving Restauratie Molen Nooit Gedagt.</text:p>
            <text:p text:style-name="common-al">De zaak is geregistreerd onder nummer 358601 en is aangevraagd voor de volgende onderdelen: Rijksmonument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676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8601</meta:user-defined>
    <meta:user-defined meta:name="DCTERMS.abstract">Restauratie Molen Nooit Gedagt Meemortel 24 Budel  - DSO 2025080800497 - Zaak nr. 3586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mortel 24 6021AE Bud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60</meta:user-defined>
    <meta:user-defined meta:name="OVERHEIDop.GmbID/DC.identifier">gmb-2025-356760</meta:user-defined>
    <meta:user-defined meta:name="OVERHEIDop.versieInformatie"/>
  </office:meta>
</office:document-meta>
</file>