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gevelrenovatie aan Steenkade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21 Steenkade 3 te Beverwijk, </text:span>
                </text:span>
                <text:span text:style-name="nadrukcur">gevelrenovatie, afgegeven op 11 augustus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4-08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675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5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5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21 </meta:user-defined>
    <dc:language>nl</dc:language>
    <meta:user-defined meta:name="OVERHEIDop.locatietype/OVERHEIDop.gebiedsmarkering">Adres</meta:user-defined>
    <meta:user-defined meta:name="DC.title">Toestemming voor een gevelrenovatie aan Steenkade 3 te Beverwij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56</meta:user-defined>
    <meta:user-defined meta:name="OVERHEIDop.GmbID/DC.identifier">gmb-2025-356756</meta:user-defined>
    <meta:user-defined meta:name="OVERHEIDop.versieInformatie"/>
  </office:meta>
</office:document-meta>
</file>