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3, verleende horeca-exploitatievergunning Brasserie Mei .</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911 of e-mail naar loketruimte@wageningen.nl.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Afdeling Bestuursrecht, Postbus 9030,6800 EM Arnhem.</text:p>
            <text:p text:style-name="common-al"/>
            <text:p text:style-name="common-al"> Openingstijden Centrale Balie en gerechtsgebouw: Maandag-vrijdag: 8.30-17.00 uur </text:p>
            <text:p text:style-name="common-al">Telefoon: 088 361 20 00 </text:p>
            <text:p text:style-name="common-al">Bezoekadres Arnhem : Walburgstraat 2-46811 CD Arnhem </text:p>
            <text:p text:style-name="common-al"/>
            <text:p text:style-name="last-al">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675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5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5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5 Mei plein 13, verleende horeca-exploitatievergunning Brasserie Mei .</meta:user-defined>
    <meta:user-defined meta:name="DCTERMS.W3CDTF/DCTERMS.available">2025-08-14</meta:user-defined>
    <meta:user-defined meta:name="DCTERMS.W3CDTF/OVERHEIDop.jaargang">2025</meta:user-defined>
    <meta:user-defined meta:name="OVERHEIDop.publicationIssue">356754</meta:user-defined>
    <meta:user-defined meta:name="OVERHEIDop.GmbID/DC.identifier">gmb-2025-356754</meta:user-defined>
    <meta:user-defined meta:name="OVERHEIDop.versieInformatie"/>
  </office:meta>
</office:document-meta>
</file>