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nge Prinsstraat 2, 8421PE Oldeberkoo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003938 voor een Omgevingsvergunning op de locatie Willinge Prinsstraat 2, 8421PE Oldeberkoop. De vergunning is verleend. Het besluit betreft:</text:p>
            <text:p text:style-name="common-al">kap van een boom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9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7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 Willinge Prinsstraat 2, 8421PE Oldeberkoo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52</meta:user-defined>
    <meta:user-defined meta:name="OVERHEIDop.GmbID/DC.identifier">gmb-2025-356752</meta:user-defined>
    <meta:user-defined meta:name="OVERHEIDop.versieInformatie"/>
  </office:meta>
</office:document-meta>
</file>