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tijdelijk depot en in- uitrit nabij de rotonde Oude Spoorbaan / Leidseweg. LDPZ2025-000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13</text:p>
            <text:p text:style-name="common-al">
            <text:span text:style-name="nadrukvet">Datum ontvangst aanvraag:</text:span> 07-08-2025</text:p>
            <text:p text:style-name="common-al">
            <text:span text:style-name="nadrukvet">Omschrijving:</text:span> realiseren van een tijdelijk depot en in- uitrit nabij de rotonde Oude Spoorbaan / Leidseweg.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67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13</meta:user-defined>
    <meta:user-defined meta:name="DCTERMS.abstract">realiseren van een tijdelijk depot en in- uitrit nabij de rotonde Oude Spoorbaan / Leidsewe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tijdelijk depot en in- uitrit nabij de rotonde Oude Spoorbaan / Leidseweg. LDPZ2025-000213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47</meta:user-defined>
    <meta:user-defined meta:name="OVERHEIDop.GmbID/DC.identifier">gmb-2025-356747</meta:user-defined>
    <meta:user-defined meta:name="OVERHEIDop.versieInformatie"/>
  </office:meta>
</office:document-meta>
</file>