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2-9-2025 aan de Lange Marktstraat 1, 8911 AD Leeuwarden (APV-2025-031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de locatie Lange Marktstraat 1, 8911 AD Leeuwarden op 2-9-2025, verzenddatum:  12-08-2025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74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1895</meta:user-defined>
    <dc:language>nl</dc:language>
    <meta:user-defined meta:name="OVERHEIDop.locatietype/OVERHEIDop.gebiedsmarkering">Punt</meta:user-defined>
    <meta:user-defined meta:name="DC.title">Verleende geluidsontheffing 2-9-2025 aan de Lange Marktstraat 1, 8911 AD Leeuwarden (APV-2025-031895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46</meta:user-defined>
    <meta:user-defined meta:name="OVERHEIDop.GmbID/DC.identifier">gmb-2025-356746</meta:user-defined>
    <meta:user-defined meta:name="OVERHEIDop.versieInformatie"/>
  </office:meta>
</office:document-meta>
</file>