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brandscheidingen, Rhijnauwenselaan 7-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augustus 2025</text:p>
            <text:p text:style-name="common-al">Activiteit: Wijziging in  brandscheidingen</text:p>
            <text:p text:style-name="common-al">Adres: Rhijnauwenselaan 7-14 in Bunnik</text:p>
            <text:p text:style-name="common-al">Zaaknummer: OV 10386999</text:p>
            <text:p text:style-name="common-al">Datum ontvangst aanvraag:  11 augustus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67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uwe aanvraag omgevingsvergunning, wijziging brandscheidingen, Rhijnauwenselaan 7-14 in Bunni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43</meta:user-defined>
    <meta:user-defined meta:name="OVERHEIDop.GmbID/DC.identifier">gmb-2025-356743</meta:user-defined>
    <meta:user-defined meta:name="OVERHEIDop.versieInformatie"/>
  </office:meta>
</office:document-meta>
</file>