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oor het tijdelijk in gebruik geven van perceel grond aan de Irisstraat te Hippolytushoef aan Woningbouwvereniging Bete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informatie</text:span>
            </text:span>
          </text:p>
            <text:p text:style-name="common-al">Gemeente Hollands Kroon is voornemens om een perceel grond gelegen aan de Irisstraat te Hippolytushoef, kadastraal bekend gemeente WRG01, sectie C, nummer 6951 (gedeeltelijk), groot ca. 250 m<text:span text:style-name="sup">2</text:span>, zoals aangegeven op bijgevoegde tekening, in gebruik te geven aan de Woningbouwvereniging Beter Wonen. De gemeente Hollands Kroon is van mening dat op grond van objectieve, toetsbare en redelijke criteria slechts één serieuze gegadigde in aanmerking komt voor het tijdelijk in gebruik geven.</text:p>
            <text:p text:style-name="common-al">
            <text:span text:style-name="nadrukvet">
              <text:span text:style-name="nadrukondlijn">Toelichting in gebruik geven</text:span>
            </text:span>
          </text:p>
            <text:p text:style-name="common-al">De Hoge Raad stelt dat de overheid moet motiveren waarom er maar één gegadigde partij in aanmerking komt voor het tijdelijk gebruik van het vastgoed.</text:p>
            <text:p text:style-name="common-al">De gemeente is voornemens de gebruiksovereenkomst aan te gaan met Woningbouwvereniging Beter Wonen, omdat deze in het kader van de uitoefening van haar wettelijke taak, in dit geval de realisatie van sociale huurwoningen, het perceel tijdelijk in gebruik dient te verkrijgen om het project te realiseren. Woningbouwvereniging Beter Wonen is de toegelaten instelling om sociale woningbouw te realiseren in Hippolytushoef. De andere corporaties in Hollands Kroon zijn in andere delen van de gemeente actief. De Woningbouwvereniging Beter Wonen zal de grond tussen medio 2026 en 31 augustus 2028 gebruiken voor de tijdelijke opslag van tuinmaterialen van inwoners wiens sociale huurwoningen worden gesloopt en vervangen door nieuwbouw. De gemeente Hollands Kroon is op grond hiervan van oordeel dat Woningbouwvereniging Beter Wonen het perceel nodig heeft voor de uitvoering van haar wettelijke taak.</text:p>
            <text:p text:style-name="common-al">
            <text:span text:style-name="nadrukvet">
              <text:span text:style-name="nadrukondlijn">Vervaltermijn</text:span>
            </text:span>
          </text:p>
            <text:p text:style-name="common-al">Met deze publicatie geeft gemeente Hollands Kroon uitvoering aan het arrest van de Hoge Raad van 26 november 2021 (ECLI:NL:HR:2021:1778), voor zover dat vereist zou zijn.</text:p>
            <text:p text:style-name="common-al">Gemeente Hollands Kroon is voornemens over te gaan tot het sluiten van een overeenkomst met Woningbouwvereniging Beter Wonen tot in gebruik geven. Potentiële serieuze gegadigden die bezwaar tegen dit voornemen hebben dienen – op straffe van rechtsverwerking – uiterlijk op 21 septem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text:p>
            <text:p text:style-name="common-al">Indien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common-al">
            <text:span text:style-name="nadrukvet">Meer informatie</text:span>
          </text:p>
            <text:p text:style-name="last-al">Heeft u vragen dan kunt u deze stellen door een e-mail te sturen naar <text:a xlink:href="mailto:vastgoedengrondzaken@hollandskroon.nl" xlink:type="simple"><text:span text:style-name="nadrukondlijn">vastgoedengrondzaken@hollandskroo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67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7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voor het tijdelijk in gebruik geven van perceel grond aan de Irisstraat te Hippolytushoef aan Woningbouwvereniging Beter Wonen</meta:user-defined>
    <meta:user-defined meta:name="DCTERMS.W3CDTF/DCTERMS.available">2025-08-18</meta:user-defined>
    <meta:user-defined meta:name="DCTERMS.W3CDTF/OVERHEIDop.jaargang">2025</meta:user-defined>
    <meta:user-defined meta:name="OVERHEIDop.publicationIssue">356740</meta:user-defined>
    <meta:user-defined meta:name="OVERHEIDop.GmbID/DC.identifier">gmb-2025-356740</meta:user-defined>
    <meta:user-defined meta:name="OVERHEIDop.versieInformatie"/>
  </office:meta>
</office:document-meta>
</file>