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samenvoegen van de woning en bedrijfswoning aan Stumphiusstraat 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0 Stumphiusstraat 42 te Beverwijk, </text:span>
                </text:span>
                <text:span text:style-name="nadrukcur">samenvoegen woning en bedrijfswoning, beslistermijn verlengt met 6 weken op augustus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7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0 </meta:user-defined>
    <dc:language>nl</dc:language>
    <meta:user-defined meta:name="OVERHEIDop.locatietype/OVERHEIDop.gebiedsmarkering">Adres</meta:user-defined>
    <meta:user-defined meta:name="DC.title">Verlengen beslistermijn voor het samenvoegen van de woning en bedrijfswoning aan Stumphiusstraat 42 te Bev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32</meta:user-defined>
    <meta:user-defined meta:name="OVERHEIDop.GmbID/DC.identifier">gmb-2025-356732</meta:user-defined>
    <meta:user-defined meta:name="OVERHEIDop.versieInformatie"/>
  </office:meta>
</office:document-meta>
</file>