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oemhofstraat 3A 2012ZV Haarlem, Bloemhofstraat 3B 2012ZV Haarlem, 0392-2025-0076353, diverse werkzaamheden aan de woning, verzonden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7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6353</meta:user-defined>
    <meta:user-defined meta:name="DCTERMS.abstract">diverse werkzaamhed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loemhofstraat 3A 2012ZV Haarlem, Bloemhofstraat 3B 2012ZV Haarlem, 0392-2025-0076353, diverse werkzaamheden aan de woning, verzonden 1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1</meta:user-defined>
    <meta:user-defined meta:name="OVERHEIDop.GmbID/DC.identifier">gmb-2025-356731</meta:user-defined>
    <meta:user-defined meta:name="OVERHEIDop.versieInformatie"/>
  </office:meta>
</office:document-meta>
</file>