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ring 17, 4306CJ Nieuwerkerk    - het vervangen van dakkapellen en isoleren, renoveren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dakkapellen en isoleren, renoveren dakZaaknummer: 1569623Datum indiening: 11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673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975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ring 17, 4306CJ Nieuwerkerk    - het vervangen van dakkapellen en isoleren, renoveren dakAanvraa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30</meta:user-defined>
    <meta:user-defined meta:name="OVERHEIDop.GmbID/DC.identifier">gmb-2025-356730</meta:user-defined>
    <meta:user-defined meta:name="OVERHEIDop.versieInformatie"/>
  </office:meta>
</office:document-meta>
</file>