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Meester Nennstiehlweg 2, 9367 PD De Wilp, Marum (MRM01) C 1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ugustus 2025 heeft de gemeente Westerkwartier een bouwmelding ontvangen voor de locatie Meester Nennstiehlweg 2 in De Wilp. De melding is geregistreerd onder zaaknummer 202501304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 Vergunningvrij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67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04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Meester Nennstiehlweg 2, 9367 PD De Wilp, Marum (MRM01) C 1025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26</meta:user-defined>
    <meta:user-defined meta:name="OVERHEIDop.GmbID/DC.identifier">gmb-2025-356726</meta:user-defined>
    <meta:user-defined meta:name="OVERHEIDop.versieInformatie"/>
  </office:meta>
</office:document-meta>
</file>