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Reglement van orde voor de vergaderingen en andere werkzaamheden van de raad van gemeente Eijsden-Margra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jsden-Margraten</text:p>
            <text:p text:style-name="al"/>
            <text:p text:style-name="al">gelezen het voorstel van burgemeester en wethouders;</text:p>
            <text:p text:style-name="al"/>
            <text:p text:style-name="al">gelet op het advies van de Werkgroep Evaluatie werkwijze raad;</text:p>
            <text:p text:style-name="al"/>
            <text:p text:style-name="al">
            <text:span text:style-name="nadrukvet">
              <text:span text:style-name="nadrukondlijn">BESLUIT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tekst van artikel 13 Reglement van orde van de gemeenteraad te veranderen in: </text:p>
              </text:list-item>
              <text:list-item text:style-override="id1-3-2-2-1-2-2">
                <text:number/>
                <text:p text:style-name="al">“Welkom bij deze vergadering van de gemeenteraad van Eijsden-Margraten. </text:p>
              </text:list-item>
              <text:list-item text:style-override="id1-3-2-2-1-2-3">
                <text:number/>
                <text:p text:style-name="al">Wij zijn hier in vrijheid bijeen om de belangen van onze gemeente te dienen. </text:p>
              </text:list-item>
              <text:list-item text:style-override="id1-3-2-2-1-2-4">
                <text:number/>
                <text:p text:style-name="al">Dat doen we met respect voor elkaars mening en overtuiging.”</text:p>
              </text:list-item>
              <text:list-item text:style-override="id1-3-2-2-1-2-5">
                <text:number>2.</text:number>
                <text:p text:style-name="al">Artikel 21 van het Reglement van orde van de gemeenteraad te laten vervallen. </text:p>
              </text:list-item>
              <text:list-item text:style-override="id1-3-2-2-1-2-6">
                <text:number>3.</text:number>
                <text:p text:style-name="al">De wijzigingen gaan 25 april 2023 i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4 april 2023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r. M. Verbeet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A. P. Krijn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672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2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2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Reglement van orde voor vergaderingen en andere werkzaamheden van de raad 2022</meta:user-defined>
    <dc:language>nl</dc:language>
    <meta:user-defined meta:name="OVERHEIDop.locatietype/OVERHEIDop.gebiedsmarkering">Gemeente</meta:user-defined>
    <meta:user-defined meta:name="DC.title">Reglement van orde voor de vergaderingen en andere werkzaamheden van de raad van gemeente Eijsden-Margraten 2022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24</meta:user-defined>
    <meta:user-defined meta:name="OVERHEIDop.betreftRegeling">CVDR682110_3</meta:user-defined>
    <meta:user-defined meta:name="xs:date/OVERHEIDop.startdatum">2025-08-15</meta:user-defined>
    <meta:user-defined meta:name="OVERHEIDop.GmbID/DC.identifier">gmb-2025-356724</meta:user-defined>
    <meta:user-defined meta:name="OVERHEIDop.versieInformatie"/>
  </office:meta>
</office:document-meta>
</file>