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houdend -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coholvergunning:  Pannenkoekenboetiek Spoorstraat 27 B, 7311 PE Apeldoorn</text:p>
            <text:p text:style-name="tussenkopcur">
            
          </text:p>
            <text:p text:style-name="common-al">
            
          </text:p>
            <text:p text:style-name="common-al">De burgemeester maakt bekend dat hij op grond van artikel 3 van de Alcoholwet de volgende vergunning heeft verleend:</text:p>
            <text:p text:style-name="common-al">
            
          </text:p>
            <text:p text:style-name="common-al">Omschrijving: Drank- en horecavergunningen</text:p>
            <text:p text:style-name="common-al">Naam onderneming: Pannenkoekenboetiek</text:p>
            <text:p text:style-name="common-al">Locatie: Spoorstraat 27 B, 7311 PE Apeldoorn</text:p>
            <text:p text:style-name="common-al">Reden vergunning:  nieuwe ondernermer</text:p>
            <text:p text:style-name="common-al">Datum vergunning: 12 augustus 2025</text:p>
            <text:p text:style-name="common-al">Vergunningnummer: 0200551329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6723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72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72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005513295</meta:user-defined>
    <dc:language>nl</dc:language>
    <meta:user-defined meta:name="OVERHEIDop.locatietype/OVERHEIDop.gebiedsmarkering">Punt</meta:user-defined>
    <meta:user-defined meta:name="DC.title">Alcoholhoudend - besluit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723</meta:user-defined>
    <meta:user-defined meta:name="OVERHEIDop.GmbID/DC.identifier">gmb-2025-356723</meta:user-defined>
    <meta:user-defined meta:name="OVERHEIDop.versieInformatie"/>
  </office:meta>
</office:document-meta>
</file>