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outribhoekstrand recreatietafel tegenover de speeltoestel "Spin"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Houtribhoekstrand recreatietafel tegenover de speeltoestel "Spin"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50041</text:p>
            <text:p text:style-name="common-al">Onderwerp: The Chillout Session</text:p>
            <text:p text:style-name="common-al">Locatie: Houtribhoekstrand recreatietafel tegenover de speeltoestel "Spin" Lelystad</text:p>
            <text:p text:style-name="common-al">Datum activiteit:<text:span text:style-name="nadrukvet"> 16 augustus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672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50041</meta:user-defined>
    <dc:language>nl</dc:language>
    <meta:user-defined meta:name="OVERHEIDop.locatietype/OVERHEIDop.gebiedsmarkering">Punt</meta:user-defined>
    <meta:user-defined meta:name="DC.title">Ontvangen melding - Houtribhoekstrand recreatietafel tegenover de speeltoestel "Spin" Lelysta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21</meta:user-defined>
    <meta:user-defined meta:name="OVERHEIDop.GmbID/DC.identifier">gmb-2025-356721</meta:user-defined>
    <meta:user-defined meta:name="OVERHEIDop.versieInformatie"/>
  </office:meta>
</office:document-meta>
</file>