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9-09 t/m 02-10-2025 Tijdelijk gebruik gemeentegrond t.b.v. het hijsen van telecom apparatuur - Trompstraat 21, 5463G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augustus 2025 besloten om een aangevraagde ontheffing behandelen voor het adres Trompstraat 21, 5463GK Veghel te verlenen. </text:p>
            <text:p text:style-name="common-al"/>
            <text:p text:style-name="common-al">
            <text:span text:style-name="nadrukvet"> Gegevens aanvraag</text:span>
          </text:p>
            <text:p text:style-name="common-al"> Omschrijving: 29-09 t/m 02-10-2025 Tijdelijk gebruik gemeentegrond t.b.v. het hijsen van telecom apparatuur</text:p>
            <text:p text:style-name="common-al"> Locatie: Trompstraat 21, 5463GK Veghel</text:p>
            <text:p text:style-name="common-al"> Zaaknummer: OH-2025-2904</text:p>
            <text:p text:style-name="common-al"> 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7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904</meta:user-defined>
    <meta:user-defined meta:name="DCTERMS.abstract">Gemeente Meierijstad - te verlenen - ontheffing behandelen - 29-09 t/m 02-10-2025 Tijdelijk gebruik gemeentegrond t.b.v. het hijsen van telecom apparatuur - Trompstraat 21, 5463GK Veghel</meta:user-defined>
    <dc:language>nl</dc:language>
    <meta:user-defined meta:name="OVERHEIDop.locatietype/OVERHEIDop.gebiedsmarkering">Adres</meta:user-defined>
    <meta:user-defined meta:name="DC.title">Gemeente Meierijstad - te verlenen - ontheffing behandelen - 29-09 t/m 02-10-2025 Tijdelijk gebruik gemeentegrond t.b.v. het hijsen van telecom apparatuur - Trompstraat 21, 5463GK Veghel</meta:user-defined>
    <meta:user-defined meta:name="DCTERMS.W3CDTF/DCTERMS.available">2025-08-14</meta:user-defined>
    <meta:user-defined meta:name="DCTERMS.W3CDTF/OVERHEIDop.jaargang">2025</meta:user-defined>
    <meta:user-defined meta:name="OVERHEIDop.publicationIssue">356720</meta:user-defined>
    <meta:user-defined meta:name="OVERHEIDop.GmbID/DC.identifier">gmb-2025-356720</meta:user-defined>
    <meta:user-defined meta:name="OVERHEIDop.versieInformatie"/>
  </office:meta>
</office:document-meta>
</file>