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rgemeester van Beugenstraat 18 het realiseren van een aanbouw aan Burgemeester van Beugenstraat 18, 4904 L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van Beugenstraat 18, 4904 LT Oosterhout,</text:span> Burgemeester van Beugenstraat 18 het realiseren van een aanbouw (1077792 ontvangen 11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7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67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792</meta:user-defined>
    <dc:language>nl</dc:language>
    <meta:user-defined meta:name="OVERHEIDop.locatietype/OVERHEIDop.gebiedsmarkering">Punt</meta:user-defined>
    <meta:user-defined meta:name="DC.title">Aanvraag vergunning voor Burgemeester van Beugenstraat 18 het realiseren van een aanbouw aan Burgemeester van Beugenstraat 18, 4904 LT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6717</meta:user-defined>
    <meta:user-defined meta:name="OVERHEIDop.GmbID/DC.identifier">gmb-2025-356717</meta:user-defined>
    <meta:user-defined meta:name="OVERHEIDop.versieInformatie"/>
  </office:meta>
</office:document-meta>
</file>