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ramen, deuren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850</text:p>
            <text:p text:style-name="common-al">Omschrijving: vervangen van ramen, deuren en kozijn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mplex 161: Prunellapad/Salviapad/Sophorapad/Lobeliapad/Piuslaan/Mimosalaan,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2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485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71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50</meta:user-defined>
    <meta:user-defined meta:name="DCTERMS.abstract">vervangen van ramen, deuren 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ramen, deuren en kozijnen</meta:user-defined>
    <meta:user-defined meta:name="OVERHEIDop.datumEindeReactietermijn">2025-09-24</meta:user-defined>
    <meta:user-defined meta:name="OVERHEIDop.terinzageleggingBG">https://publicaties.eindhoven.nl/dossier/EHV-ZP2025-004850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16</meta:user-defined>
    <meta:user-defined meta:name="OVERHEIDop.GmbID/DC.identifier">gmb-2025-356716</meta:user-defined>
    <meta:user-defined meta:name="OVERHEIDop.versieInformatie"/>
  </office:meta>
</office:document-meta>
</file>