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Riebeecklaan 55 2024AG Haarlem, 0392-2025-0123468, het plaatsen van een dakkapel, ontvangen op 12-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671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1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1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3468</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Riebeecklaan 55 2024AG Haarlem, 0392-2025-0123468, het plaatsen van een dakkapel, ontvangen op 12-08-2025</meta:user-defined>
    <meta:user-defined meta:name="DCTERMS.W3CDTF/DCTERMS.available">2025-08-14</meta:user-defined>
    <meta:user-defined meta:name="DCTERMS.W3CDTF/OVERHEIDop.jaargang">2025</meta:user-defined>
    <meta:user-defined meta:name="OVERHEIDop.publicationIssue">356712</meta:user-defined>
    <meta:user-defined meta:name="OVERHEIDop.GmbID/DC.identifier">gmb-2025-356712</meta:user-defined>
    <meta:user-defined meta:name="OVERHEIDop.versieInformatie"/>
  </office:meta>
</office:document-meta>
</file>