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op en nieuwbouw van een bedrijfspand aan de Lopikerweg Oost te Lopik, Lopikerweg oost 91C, 3411JD Lopik</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een aanvraag voor een omgevingsvergunning ontvangen voor Sloop en nieuwbouw van een bedrijfspand aan de Lopikerweg Oost te Lopik op het adres Lopikerweg oost 91C, 3411JD Lopik. Het gaat om een omgevingsvergunning voor:</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 augustus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8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71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1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1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14880</meta:user-defined>
    <dc:language>nl</dc:language>
    <meta:user-defined meta:name="OVERHEIDop.locatietype/OVERHEIDop.gebiedsmarkering">Vlak</meta:user-defined>
    <meta:user-defined meta:name="DC.title">Aanvraag vergunning voor Sloop en nieuwbouw van een bedrijfspand aan de Lopikerweg Oost te Lopik, Lopikerweg oost 91C, 3411JD Lopik</meta:user-defined>
    <meta:user-defined meta:name="DCTERMS.W3CDTF/DCTERMS.available">2025-08-14</meta:user-defined>
    <meta:user-defined meta:name="DCTERMS.W3CDTF/OVERHEIDop.jaargang">2025</meta:user-defined>
    <meta:user-defined meta:name="OVERHEIDop.publicationIssue">356710</meta:user-defined>
    <meta:user-defined meta:name="OVERHEIDop.GmbID/DC.identifier">gmb-2025-356710</meta:user-defined>
    <meta:user-defined meta:name="OVERHEIDop.versieInformatie"/>
  </office:meta>
</office:document-meta>
</file>